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rsid="00b823c9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caef37" style:font-size-asian="12pt" style:font-size-complex="12pt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text-transform="uppercase" style:use-window-font-color="true" loext:opacity="0%" style:font-name="Times New Roman" fo:font-size="12pt" fo:language="fr" fo:country="FR" fo:font-weight="bold" officeooo:rsid="006e4074" officeooo:paragraph-rsid="00caef37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style:font-name="Times New Roman" fo:font-size="12pt" officeooo:paragraph-rsid="00c48db2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officeooo:paragraph-rsid="00cc703a"/>
    </style:style>
    <style:style style:name="P20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P24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aef37" style:font-size-asian="12pt" style:font-weight-asian="bold" style:font-size-complex="12pt" style:font-weight-complex="bold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b823c9"/>
    </style:style>
    <style:style style:name="T5" style:family="text">
      <style:text-properties officeooo:rsid="00b9c4bb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207f5" style:font-size-asian="12pt" style:font-size-complex="12pt"/>
    </style:style>
    <style:style style:name="T9" style:family="text">
      <style:text-properties style:font-name="Times New Roman" fo:font-size="12pt" officeooo:rsid="004e287b" style:font-size-asian="12pt" style:font-size-complex="12pt"/>
    </style:style>
    <style:style style:name="T10" style:family="text">
      <style:text-properties style:font-name="Times New Roman" fo:font-size="12pt" fo:font-weight="bold" officeooo:rsid="00caef37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officeooo:rsid="004e287b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6f1e7e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5a4238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6c6130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caef37" fo:background-color="transparent" loext:char-shading-value="0" style:font-size-asian="12pt" style:font-size-complex="12pt"/>
    </style:style>
    <style:style style:name="T16" style:family="text">
      <style:text-properties fo:text-transform="uppercase" style:use-window-font-color="true" loext:opacity="0%" fo:language="fr" fo:country="FR" fo:font-weight="bold" officeooo:rsid="006e4074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fo:text-transform="uppercase" fo:color="#000000" loext:opacity="100%" fo:language="zxx" fo:country="none" officeooo:rsid="006e4074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18" style:family="text">
      <style:text-properties officeooo:rsid="008f37af" fo:background-color="transparent" loext:char-shading-value="0"/>
    </style:style>
    <style:style style:name="T19" style:family="text">
      <style:text-properties officeooo:rsid="00ca66db" fo:background-color="transparent" loext:char-shading-value="0"/>
    </style:style>
    <style:style style:name="T20" style:family="text">
      <style:text-properties officeooo:rsid="00ca66db" fo:background-color="transparent" loext:char-shading-value="0"/>
    </style:style>
    <style:style style:name="T21" style:family="text">
      <style:text-properties officeooo:rsid="00caef37" fo:background-color="transparent" loext:char-shading-value="0"/>
    </style:style>
    <style:style style:name="T22" style:family="text">
      <style:text-properties officeooo:rsid="00caef37" fo:background-color="transparent" loext:char-shading-value="0"/>
    </style:style>
    <style:style style:name="T23" style:family="text">
      <style:text-properties officeooo:rsid="00cc703a" fo:background-color="transparent" loext:char-shading-value="0"/>
    </style:style>
    <style:style style:name="T24" style:family="text">
      <style:text-properties officeooo:rsid="00cc703a" fo:background-color="transparent" loext:char-shading-value="0"/>
    </style:style>
    <style:style style:name="T25" style:family="text">
      <style:text-properties officeooo:rsid="00ce55ce" fo:background-color="transparent" loext:char-shading-value="0"/>
    </style:style>
    <style:style style:name="T26" style:family="text">
      <style:text-properties officeooo:rsid="00c4c025"/>
    </style:style>
    <style:style style:name="T27" style:family="text">
      <style:text-properties fo:text-transform="lowercase" fo:color="#000000" loext:opacity="100%" fo:language="zxx" fo:country="none" officeooo:rsid="003d21ce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28" style:family="text">
      <style:text-properties fo:text-transform="lowercase" fo:color="#000000" loext:opacity="100%" fo:language="zxx" fo:country="none" officeooo:rsid="006f1e7e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fo:text-transform="lowercase" fo:color="#000000" loext:opacity="100%" fo:language="zxx" fo:country="none" officeooo:rsid="00ce55ce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30" style:family="text">
      <style:text-properties officeooo:rsid="00c597b0"/>
    </style:style>
    <style:style style:name="T31" style:family="text">
      <style:text-properties fo:font-variant="normal" fo:text-transform="none" fo:font-weight="normal" style:font-weight-asian="normal" style:font-weight-complex="normal"/>
    </style:style>
    <style:style style:name="T32" style:family="text">
      <style:text-properties fo:font-variant="normal" fo:text-transform="none" fo:font-weight="normal" officeooo:rsid="00c597b0" style:font-weight-asian="normal" style:font-weight-complex="normal"/>
    </style:style>
    <style:style style:name="T33" style:family="text">
      <style:text-properties fo:font-variant="normal" fo:text-transform="none" fo:color="#000000" loext:opacity="100%" fo:language="zxx" fo:country="none" fo:font-weight="normal" officeooo:rsid="003d21ce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4" style:family="text">
      <style:text-properties fo:font-variant="normal" fo:text-transform="none" fo:color="#000000" loext:opacity="100%" fo:language="zxx" fo:country="none" fo:font-weight="normal" officeooo:rsid="006baef3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5" style:family="text">
      <style:text-properties fo:font-variant="normal" fo:text-transform="none" fo:color="#000000" loext:opacity="100%" fo:language="zxx" fo:country="none" fo:font-weight="normal" officeooo:rsid="007a0061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6" style:family="text">
      <style:text-properties fo:font-variant="normal" fo:text-transform="none" fo:color="#000000" loext:opacity="100%" fo:language="zxx" fo:country="none" fo:font-weight="normal" officeooo:rsid="006f1e7e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7" style:family="text">
      <style:text-properties fo:font-variant="normal" fo:text-transform="none" fo:color="#000000" loext:opacity="100%" fo:language="zxx" fo:country="none" fo:font-weight="normal" officeooo:rsid="00ce55ce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8" style:family="text">
      <style:text-properties officeooo:rsid="00c7996d"/>
    </style:style>
    <style:style style:name="T39" style:family="text">
      <style:text-properties officeooo:rsid="00cad008"/>
    </style:style>
    <style:style style:name="T40" style:family="text">
      <style:text-properties officeooo:rsid="00caef37"/>
    </style:style>
    <style:style style:name="T41" style:family="text">
      <style:text-properties officeooo:rsid="00caef37" fo:background-color="#ffff00" loext:char-shading-value="0"/>
    </style:style>
    <style:style style:name="T42" style:family="text">
      <style:text-properties officeooo:rsid="00ca66db" fo:background-color="#ffff00" loext:char-shading-value="0"/>
    </style:style>
    <style:style style:name="T43" style:family="text">
      <style:text-properties officeooo:rsid="00cc703a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7"><text:span text:style-name="T4">PRÉFET</text:span> DU PAS-DE-CALAIS</text:p>
      <text:p text:style-name="P8"><text:bookmark text:name="SgnDirection"/>DIRECTION DE LA COORDINATION DES POLITIQUES PUBLIQUES</text:p>
      <text:p text:style-name="P8"><text:s/>ET DE L'APPUI TERRITORIAL</text:p>
      <text:p text:style-name="P8"/>
      <text:p text:style-name="P7"><text:bookmark text:name="sgnBureau1"/>Bureau des Installations Classées, de l'Utilité Publique <text:line-break/>et de l'Environnement</text:p>
      <text:p text:style-name="P7"><text:bookmark text:name="sgnSection"/>Section des Installations Classées</text:p>
      <text:p text:style-name="P7"/>
      <text:p text:style-name="P10">Commune de <text:span text:style-name="T40">BEAURAINS</text:span></text:p>
      <text:p text:style-name="P9">--------</text:p>
      <text:p text:style-name="P24"><text:span text:style-name="T2">Enregistrement </text:span>d'un<text:span text:style-name="T30">e demande </text:span><text:span text:style-name="T28">de modification des conditions d'exploitation </text:span><text:span text:style-name="T29">du</text:span><text:span text:style-name="T28"> site</text:span><text:span text:style-name="T27"> </text:span></text:p>
      <text:p text:style-name="P24"><text:span text:style-name="T28">sis</text:span><text:span text:style-name="T27"> </text:span><text:span text:style-name="T28">lieu-dit "le chemin de Mercatel"</text:span><text:span text:style-name="T27"> </text:span></text:p>
      <text:p text:style-name="P5">-------</text:p>
      <text:p text:style-name="P14">S.A.S LHOTELLIER TRAVAUX PUBLICS</text:p>
      <text:p text:style-name="P9">--------</text:p>
      <text:p text:style-name="P9">A<text:span text:style-name="T2">VIS</text:span> <text:span text:style-name="T1">DE CONSULTATION DU PUBLIC</text:span></text:p>
      <text:p text:style-name="P13"/>
      <text:p text:style-name="P15"/>
      <text:p text:style-name="P11"><text:span text:style-name="T3"><text:tab/> L</text:span><text:span text:style-name="T40">a</text:span><text:span text:style-name="T3"> </text:span><text:span text:style-name="T16">S.A.S LHOTELLIER TRAVAUX PUBLICS</text:span>, <text:span text:style-name="T3">a déposé un dossier d’enregistrement </text:span>en vue <text:bookmark text:name="sgnObjet2"/>d'e<text:span text:style-name="T5">xploiter</text:span> <text:span text:style-name="T31">un</text:span><text:span text:style-name="T32">e demande </text:span><text:span text:style-name="T36">de modification des conditions d'exploitation </text:span><text:span text:style-name="T37">de son</text:span><text:span text:style-name="T36"> site</text:span><text:span text:style-name="T33"> </text:span><text:span text:style-name="T36">sis</text:span><text:span text:style-name="T33"> </text:span><text:span text:style-name="T36">lieu-dit "le chemin de Mercatel"</text:span><text:span text:style-name="T33">, sur </text:span><text:span text:style-name="T34">le territoire de la</text:span><text:span text:style-name="T35"> </text:span><text:span text:style-name="T33">commune </text:span><text:span text:style-name="T34">de </text:span><text:span text:style-name="T36">BEAURAINS</text:span><text:span text:style-name="T34"> (62</text:span><text:span text:style-name="T36">217</text:span><text:span text:style-name="T34">)</text:span><text:span text:style-name="T33">.</text:span></text:p>
      <text:p text:style-name="P16"/>
      <text:p text:style-name="P17"><text:span text:style-name="T3">Conformément au </text:span><text:span text:style-name="T40">c</text:span><text:span text:style-name="T3">ode de l’</text:span><text:span text:style-name="T40">e</text:span><text:span text:style-name="T3">nvironnement, cette demande est soumise à consultation du public dont la période est fixée par arrêté préfectoral du </text:span><text:span text:style-name="T25">28</text:span><text:span text:style-name="T20"> </text:span><text:span text:style-name="T24">août</text:span><text:span text:style-name="T19"> 2023</text:span><text:span text:style-name="T18">.</text:span></text:p>
      <text:p text:style-name="P20"/>
      <text:p text:style-name="P19"><text:span text:style-name="T9">Le dossier est consultable en mairie de </text:span><text:span text:style-name="T10">BEAURAINS</text:span><text:span text:style-name="T9">, commune d’implantation du projet, du </text:span><text:span text:style-name="T6">25 septembre 2023 au 23 octobre 2023 inclus</text:span><text:span text:style-name="T9">, aux jours et heures habituels d’ouverture <text:s text:c="22"/>de celle-ci</text:span><text:span text:style-name="T11"> (</text:span><text:span text:style-name="T12">le</text:span><text:span text:style-name="T11"> lundi, </text:span><text:span text:style-name="T12">mardi, mercredi et vendredi</text:span><text:span text:style-name="T13"> de 8h00 à 1</text:span><text:span text:style-name="T14">2</text:span><text:span text:style-name="T13">h</text:span><text:span text:style-name="T12">15</text:span><text:span text:style-name="T13"> </text:span><text:span text:style-name="T14">et de 13h30 à 1</text:span><text:span text:style-name="T12">8</text:span><text:span text:style-name="T14">h</text:span><text:span text:style-name="T12">0</text:span><text:span text:style-name="T14">0 </text:span><text:span text:style-name="T12">et le jeudi de </text:span><text:span text:style-name="T14">13h30 à 1</text:span><text:span text:style-name="T12">8</text:span><text:span text:style-name="T14">h</text:span><text:span text:style-name="T12">0</text:span><text:span text:style-name="T14">0</text:span><text:span text:style-name="T15">)</text:span><text:span text:style-name="T9">, où un registre est ouvert pour recueillir les éventuelles observations du public.</text:span></text:p>
      <text:p text:style-name="P18"/>
      <text:p text:style-name="P4"><text:span text:style-name="T8">Les personnes intéressées peuvent également adresser toute remarque par courrier à la Préfecture du Pas-de-Calais – </text:span><text:bookmark text:name="sgnDirection2"/><text:span text:style-name="T7">Direction de la Coordination des Politiques Publiques et de l'Appui Territorial</text:span><text:span text:style-name="T8"> – </text:span><text:bookmark text:name="sgnBureau2"/><text:span text:style-name="T7">Bureau des Installations Classées, de l'Utilité Publique et de l'Environnement</text:span><text:span text:style-name="T8">, ou, le cas échéant, par voie électronique à l’adresse suivante : pref-consultation-publique@pas-de-calais.gouv.fr, avant la fin du délai de consultation du public.</text:span></text:p>
      <text:p text:style-name="P21"/>
      <text:p text:style-name="P23">L’autorité compétente pour prendre l<text:span text:style-name="T30">a</text:span> décision d’enregistrement est <text:bookmark text:name="sgnPrefet"/>le <text:span text:style-name="T39">P</text:span>réfet du Pas-de-Calais. L<text:span text:style-name="T26">es </text:span>installation<text:span text:style-name="T26">s</text:span> peu<text:span text:style-name="T26">ven</text:span>t faire l’objet d’<text:span text:style-name="T38">un </text:span>arrêté préfectora<text:span text:style-name="T38">l </text:span>d’enregistrement éventuellement assorti<text:span text:style-name="T26">s</text:span> de prescriptions particulières complémentaires ou d’<text:span text:style-name="T38">un </text:span>arrêté préfectora<text:span text:style-name="T38">l</text:span> de refus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191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harte_20_Idf" style:display-name="Charte Idf" style:family="paragraph" style:parent-style-name="Standard">
      <style:paragraph-properties fo:margin-top="0cm" fo:margin-bottom="0.318cm" style:contextual-spacing="false" fo:text-align="justify" style:justify-single-word="false" fo:keep-together="always"/>
      <style:text-properties fo:font-size="11pt" style:font-size-asian="11pt"/>
    </style:style>
    <style:style style:name="Heading_20_2" style:display-name="Heading 2" style:family="paragraph" style:parent-style-name="Standard" style:next-style-name="Text_20_body" style:default-outline-level="2" style:list-style-name="WW8Num39" style:class="text">
      <style:paragraph-properties fo:margin-top="0.106cm" fo:margin-bottom="0.106cm" style:contextual-spacing="false" fo:text-align="center" style:justify-single-word="false" fo:keep-together="always" fo:keep-with-next="always"/>
      <style:text-properties fo:text-transform="uppercase" fo:font-size="12pt" fo:letter-spacing="0.018cm" fo:font-weight="bold" style:letter-kerning="true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centré" style:display-name="Normal centré" style:family="paragraph" style:parent-style-name="Standard">
      <style:paragraph-properties fo:margin-left="0.106cm" fo:margin-right="0.106cm" fo:margin-top="0cm" fo:margin-bottom="0.026cm" style:contextual-spacing="false" fo:text-align="justify" style:justify-single-word="false" fo:text-indent="0cm" style:auto-text-indent="false"/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 style:parent-style-name="Police_20_par_20_défaut2">
      <style:text-properties fo:language="fr" fo:country="FR" style:language-complex="ar" style:country-complex="SA"/>
    </style:style>
    <style:style style:name="Police_20_par_20_défaut2" style:display-name="Police par défaut2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WW-Police_20_par_20_défaut11111" style:display-name="WW-Police par défaut1111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font-name="Arial" fo:font-family="Arial" style:font-family-generic="swiss" style:font-pitch="variable" fo:font-size="11pt" fo:letter-spacing="0.009cm" fo:language="zxx" fo:country="none" fo:font-style="italic" fo:font-weight="bold" style:font-size-asian="11pt" style:font-style-asian="italic" style:font-weight-asian="bold" style:language-complex="zxx" style:country-complex="none" style:font-style-complex="italic" style:font-weight-complex="bold"/>
    </style:style>
    <style:style style:name="WW8Num39z2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39z1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bullet-char="•">
        <style:list-level-properties text:list-level-position-and-space-mode="label-alignment">
          <style:list-level-label-alignment text:label-followed-by="space" fo:text-indent="-0.762cm" fo:margin-left="0.762cm"/>
        </style:list-level-properties>
        <style:text-properties style:font-name="StarSymbol"/>
      </text:list-level-style-bullet>
      <text:list-level-style-number text:level="2" text:style-name="WW8Num39z1" style:num-prefix="CHAPITRE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9z2" style:num-prefix="Article 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2.223cm"/>
        </style:list-level-properties>
      </text:list-level-style-number>
      <text:list-level-style-number text:level="4" text:style-name="WW8Num39z3" style:num-prefix="Article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3-08-28T10:05:52.471000000</meta:creation-date>
    <meta:document-statistic meta:table-count="0" meta:image-count="0" meta:object-count="0" meta:page-count="1" meta:paragraph-count="19" meta:word-count="275" meta:character-count="1975" meta:non-whitespace-character-count="1687"/>
  </office:meta>
</office:document-meta>
</file>